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4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305in" style:use-optimal-column-width="false"/>
    </style:style>
    <style:style style:name="Table2" style:family="table">
      <style:table-properties style:width="6.7708in" fo:margin-left="0in" table:align="left"/>
    </style:style>
    <style:style style:name="TableRow8" style:family="table-row">
      <style:table-row-properties style:min-row-height="0.8506in" style:use-optimal-row-height="false" fo:keep-together="always"/>
    </style:style>
    <style:style style:name="TableCell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ableRow23" style:family="table-row">
      <style:table-row-properties style:min-row-height="0.6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" style:family="table-row">
      <style:table-row-properties style:min-row-height="0.5722in" style:use-optimal-row-height="false" fo:keep-together="always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1" style:family="table-row">
      <style:table-row-properties style:min-row-height="1.0187in" style:use-optimal-row-height="false" fo:keep-together="always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" style:family="table-row">
      <style:table-row-properties style:min-row-height="0.5972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49" style:family="table-row">
      <style:table-row-properties style:min-row-height="2.225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611in"/>
    </style:style>
    <style:style style:name="T54" style:parent-style-name="預設段落字型" style:family="text">
      <style:text-properties style:font-name="Wingdings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6" style:parent-style-name="Standard" style:family="paragraph">
      <style:paragraph-properties fo:text-align="justify" fo:line-height="0.3611in"/>
    </style:style>
    <style:style style:name="T57" style:parent-style-name="預設段落字型" style:family="text">
      <style:text-properties style:font-name="Wingdings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9" style:parent-style-name="Standard" style:family="paragraph">
      <style:paragraph-properties fo:line-height="0.3611in"/>
    </style:style>
    <style:style style:name="T60" style:parent-style-name="預設段落字型" style:family="text">
      <style:text-properties style:font-name="Wingdings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9" style:parent-style-name="Standard" style:family="paragraph">
      <style:paragraph-properties fo:text-align="justify" fo:line-height="0.3611in"/>
    </style:style>
    <style:style style:name="T70" style:parent-style-name="預設段落字型" style:family="text">
      <style:text-properties style:font-name="Wingdings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2" style:parent-style-name="Standard" style:family="paragraph">
      <style:paragraph-properties fo:text-align="justify" fo:line-height="0.3611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<text:span text:style-name="T12">國立臺南護理專科學校</text:span><text:span text:style-name="T13">代墊經費證明單</text:span></text:p>
            <text:p text:style-name="P14"><text:s text:c="44"/></text:p>
            <text:p text:style-name="P15"><text:span text:style-name="T16">中華民國</text:span><text:span text:style-name="T17"><text:s text:c="6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所<text:s/>屬<text:s/>單<text:s/>位</text:p>
            <text:p text:style-name="P26">主<text:s/>管<text:s/>簽<text:s/>章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代墊人簽章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 table:number-rows-spanned="2">
            <text:p text:style-name="P35">代墊原因</text:p>
            <text:p text:style-name="P36">及理由</text:p>
          </table:table-cell>
          <table:covered-table-cell/>
          <table:table-cell table:style-name="TableCell37" table:number-rows-spanned="2">
            <text:p text:style-name="P38"/>
          </table:table-cell>
          <table:table-cell table:style-name="TableCell39" table:number-columns-spanned="2">
            <text:p text:style-name="P40">郵<text:s/>局<text:s/>或<text:s/>銀<text:s/>行<text:s/>名<text:s/>稱<text:s/>及<text:s/>帳<text:s/>號</text:p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代<text:s/>墊<text:s/>金<text:s/>額</text:p>
          </table:table-cell>
          <table:covered-table-cell/>
          <table:table-cell table:style-name="TableCell47" table:number-columns-spanned="3">
            <text:p text:style-name="P48">新<text:s/>台<text:s/>幣(大寫) <text:s text:c="5"/>萬<text:s text:c="6"/>仟<text:s text:c="6"/>佰<text:s text:c="6"/>拾<text:s text:c="5"/>元整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附<text:s text:c="3"/>註</text:p>
          </table:table-cell>
          <table:table-cell table:style-name="TableCell52" table:number-columns-spanned="4">
            <text:p text:style-name="P53"><text:span text:style-name="T54"></text:span><text:span text:style-name="T55">請勿以鉛筆填寫。</text:span></text:p>
            <text:p text:style-name="P56"><text:span text:style-name="T57"></text:span><text:span text:style-name="T58">塗改或更正處請蓋章。</text:span></text:p>
            <text:p text:style-name="P59"><text:span text:style-name="T60"></text:span><text:span text:style-name="T61">依財政部零用金支付規定</text:span><text:span text:style-name="T62">,</text:span><text:span text:style-name="T63">凡金額</text:span><text:span text:style-name="T64">逾新台幣</text:span><text:span text:style-name="T65">10,000</text:span><text:span text:style-name="T66">元</text:span><text:span text:style-name="T67">者請勿代墊</text:span><text:span text:style-name="T68">。</text:span></text:p>
            <text:p text:style-name="P69"><text:span text:style-name="T70"></text:span><text:span text:style-name="T71">本證明單請與發票一起粘貼核銷。</text:span></text:p>
            <text:p text:style-name="P7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應用科技大學代墊經費證明單</dc:title>
    <meta:initial-creator>acc03</meta:initial-creator>
    <dc:creator>USER</dc:creator>
    <meta:creation-date>2010-05-25T10:33:00Z</meta:creation-date>
    <dc:date>2025-04-24T03:53:00Z</dc:date>
    <meta:print-date>2005-10-26T15:34:00Z</meta:print-date>
    <meta:template xlink:href="Normal" xlink:type="simple"/>
    <meta:editing-cycles>6</meta:editing-cycles>
    <meta:editing-duration>PT187608780S</meta:editing-duration>
    <meta:document-statistic meta:page-count="1" meta:paragraph-count="1" meta:word-count="42" meta:character-count="285" meta:row-count="2" meta:non-whitespace-character-count="244"/>
  </office:meta>
</office:document-meta>
</file>